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atang" svg:font-family="Batang" style:font-family-generic="roman" style:font-pitch="variable"/>
    <style:font-face style:name="Book Antiqua" svg:font-family="'Book Antiqua'" style:font-family-generic="roman" style:font-pitch="variable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499cm" fo:text-align="start" style:justify-single-word="false" fo:text-indent="0cm" style:auto-text-indent="false"/>
      <style:text-properties officeooo:paragraph-rsid="00023ea7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language="el" fo:country="GR" style:text-underline-style="none" fo:font-weight="normal" officeooo:rsid="0001f708" officeooo:paragraph-rsid="0001f70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language="el" fo:country="GR" style:text-underline-style="none" fo:font-weight="normal" officeooo:rsid="0001f708" officeooo:paragraph-rsid="00023ea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language="el" fo:country="GR" style:text-underline-style="none" fo:font-weight="normal" officeooo:rsid="00023ea7" officeooo:paragraph-rsid="00023ea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language="el" fo:country="GR" style:text-underline-style="none" fo:font-weight="normal" officeooo:rsid="0002efdc" officeooo:paragraph-rsid="00023ea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language="el" fo:country="GR" style:text-underline-style="none" fo:font-weight="normal" officeooo:rsid="0002efdc" officeooo:paragraph-rsid="0002efd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language="el" fo:country="GR" style:text-underline-style="none" fo:font-weight="normal" officeooo:rsid="00038b39" officeooo:paragraph-rsid="00038b3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paragraph-rsid="00023ea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paragraph-rsid="0002efd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paragraph-rsid="00038b3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01f708"/>
    </style:style>
    <style:style style:name="P12" style:family="paragraph" style:parent-style-name="Standard">
      <style:paragraph-properties fo:text-align="start" style:justify-single-word="false"/>
      <style:text-properties officeooo:paragraph-rsid="00023ea7"/>
    </style:style>
    <style:style style:name="P13" style:family="paragraph" style:parent-style-name="Standard" style:master-page-name="">
      <style:paragraph-properties fo:margin-left="0cm" fo:margin-right="-1.101cm" fo:text-align="start" style:justify-single-word="false" fo:text-indent="0cm" style:auto-text-indent="false" style:page-number="auto"/>
      <style:text-properties style:font-name="Arial" fo:font-size="11pt" fo:language="el" fo:country="GR" style:text-underline-style="none" fo:font-weight="normal" officeooo:rsid="00023ea7" officeooo:paragraph-rsid="00023ea7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cm" fo:margin-right="-1.101cm" fo:text-align="start" style:justify-single-word="false" fo:text-indent="0cm" style:auto-text-indent="false" style:page-number="auto"/>
      <style:text-properties style:font-name="Arial" fo:font-size="11pt" fo:language="el" fo:country="GR" style:text-underline-style="none" fo:font-weight="normal" officeooo:rsid="00023ea7" officeooo:paragraph-rsid="00023ea7" style:font-size-asian="11pt" style:font-weight-asian="normal" style:font-size-complex="11pt" style:font-weight-complex="normal"/>
    </style:style>
    <style:style style:name="P15" style:family="paragraph" style:parent-style-name="Title">
      <style:paragraph-properties fo:text-align="start" style:justify-single-word="false"/>
    </style:style>
    <style:style style:name="T1" style:family="text">
      <style:text-properties style:font-name="Arial" fo:font-size="28pt" fo:language="el" fo:country="GR" fo:font-weight="bold" officeooo:rsid="0001f708" style:font-size-asian="28pt" style:font-weight-asian="bold" style:font-size-complex="28pt" style:font-weight-complex="bold"/>
    </style:style>
    <style:style style:name="T2" style:family="text">
      <style:text-properties style:font-name="Arial" fo:font-size="28pt" fo:language="el" fo:country="GR" fo:font-weight="normal" officeooo:rsid="0001f708" style:font-size-asian="28pt" style:font-weight-asian="normal" style:font-size-complex="28pt" style:font-weight-complex="normal"/>
    </style:style>
    <style:style style:name="T3" style:family="text">
      <style:text-properties style:font-name="Arial" fo:font-size="11pt" fo:language="el" fo:country="GR" style:text-underline-style="solid" style:text-underline-width="auto" style:text-underline-color="font-color" fo:font-weight="bold" officeooo:rsid="0001f708" style:font-size-asian="11pt" style:font-weight-asian="bold" style:font-size-complex="11pt" style:font-weight-complex="bold"/>
    </style:style>
    <style:style style:name="T4" style:family="text">
      <style:text-properties style:font-name="Arial" fo:font-size="11pt" fo:language="el" fo:country="GR" style:text-underline-style="solid" style:text-underline-width="auto" style:text-underline-color="font-color" fo:font-weight="bold" officeooo:rsid="0002efdc" style:font-size-asian="11pt" style:font-weight-asian="bold" style:font-size-complex="11pt" style:font-weight-complex="bold"/>
    </style:style>
    <style:style style:name="T5" style:family="text">
      <style:text-properties style:font-name="Arial" fo:font-size="11pt" fo:language="el" fo:country="GR" style:text-underline-style="none" fo:font-weight="bold" officeooo:rsid="0001f708" style:font-size-asian="11pt" style:font-weight-asian="bold" style:font-size-complex="11pt" style:font-weight-complex="bold"/>
    </style:style>
    <style:style style:name="T6" style:family="text">
      <style:text-properties style:font-name="Arial" fo:font-size="11pt" fo:language="el" fo:country="GR" style:text-underline-style="none" fo:font-weight="bold" officeooo:rsid="00023ea7" style:font-size-asian="11pt" style:font-weight-asian="bold" style:font-size-complex="11pt" style:font-weight-complex="bold"/>
    </style:style>
    <style:style style:name="T7" style:family="text">
      <style:text-properties style:font-name="Arial" fo:font-size="11pt" fo:language="el" fo:country="GR" style:text-underline-style="none" fo:font-weight="bold" officeooo:rsid="0002efdc" style:font-size-asian="11pt" style:font-weight-asian="bold" style:font-size-complex="11pt" style:font-weight-complex="bold"/>
    </style:style>
    <style:style style:name="T8" style:family="text">
      <style:text-properties style:font-name="Arial" fo:font-size="11pt" fo:language="el" fo:country="GR" style:text-underline-style="none" fo:font-weight="normal" officeooo:rsid="0001f708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language="el" fo:country="GR" style:text-underline-style="none" fo:font-weight="normal" officeooo:rsid="00023ea7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language="el" fo:country="GR" style:text-underline-style="none" fo:font-weight="normal" officeooo:rsid="0002efdc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language="el" fo:country="GR" style:text-underline-style="none" officeooo:rsid="0001f708" style:font-size-asian="11pt" style:font-size-complex="11pt"/>
    </style:style>
    <style:style style:name="T12" style:family="text">
      <style:text-properties style:font-name="Arial" fo:font-size="11pt" fo:language="el" fo:country="GR" style:text-underline-style="none" officeooo:rsid="00023ea7" style:font-size-asian="11pt" style:font-size-complex="11pt"/>
    </style:style>
    <style:style style:name="T13" style:family="text">
      <style:text-properties style:font-name="Arial" fo:font-size="11pt" fo:language="el" fo:country="GR" style:text-underline-style="none" officeooo:rsid="0002efdc" style:font-size-asian="11pt" style:font-size-complex="11pt"/>
    </style:style>
    <style:style style:name="T14" style:family="text">
      <style:text-properties style:font-name="Arial" fo:font-size="11pt" fo:language="el" fo:country="GR" style:text-underline-style="none" officeooo:rsid="00038b39" style:font-size-asian="11pt" style:font-size-complex="11pt"/>
    </style:style>
    <style:style style:name="T15" style:family="text">
      <style:text-properties officeooo:rsid="0003c182"/>
    </style:style>
    <style:style style:name="T16" style:family="text">
      <style:text-properties style:font-name="Batang" fo:font-size="28pt" fo:language="el" fo:country="GR" fo:font-weight="bold" officeooo:rsid="0001f708" style:font-size-asian="28pt" style:font-weight-asian="bold" style:font-size-complex="28pt" style:font-weight-complex="bold"/>
    </style:style>
    <style:style style:name="T17" style:family="text">
      <style:text-properties style:font-name="Berlin Sans FB" fo:font-size="28pt" fo:language="el" fo:country="GR" fo:font-weight="bold" officeooo:rsid="0001f708" style:font-size-asian="28pt" style:font-weight-asian="bold" style:font-size-complex="28pt" style:font-weight-complex="bold"/>
    </style:style>
    <style:style style:name="T18" style:family="text">
      <style:text-properties style:font-name="Book Antiqua" fo:font-size="28pt" fo:language="el" fo:country="GR" fo:font-weight="bold" officeooo:rsid="0001f708" style:font-size-asian="28pt" style:font-weight-asian="bold" style:font-size-complex="28pt" style:font-weight-complex="bold"/>
    </style:style>
    <style:style style:name="T19" style:family="text">
      <style:text-properties style:font-name="Book Antiqua" fo:font-size="28pt" fo:language="en" fo:country="US" fo:font-weight="bold" officeooo:rsid="00057425" style:font-size-asian="28pt" style:font-weight-asian="bold" style:font-size-complex="28pt" style:font-weight-complex="bold"/>
    </style:style>
    <style:style style:name="T20" style:family="text">
      <style:text-properties style:font-name="Centaur" fo:font-size="28pt" fo:language="el" fo:country="GR" fo:font-weight="bold" officeooo:rsid="0001f708" style:font-size-asian="28pt" style:font-weight-asian="bold" style:font-size-complex="28pt" style:font-weight-complex="bold"/>
    </style:style>
    <style:style style:name="T21" style:family="text">
      <style:text-properties style:font-name="Century Gothic" fo:font-size="28pt" fo:language="el" fo:country="GR" fo:font-weight="bold" officeooo:rsid="0001f708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99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1">Κρίσεις</text:span><text:span text:style-name="T18"><text:line-break/></text:span><text:span text:style-name="T1"><text:line-break/></text:span><text:span text:style-name="T1"><draw:frame draw:style-name="fr1" draw:name="Image1" text:anchor-type="as-char" svg:width="18.159cm" svg:height="7.146cm" draw:z-index="0"><draw:image xlink:href="http://www.wakingtimes.com/wp-content/uploads/2013/01/Flickr-anxiety-porschelinn-300x201.jpg" xlink:type="simple" xlink:show="embed" xlink:actuate="onLoad"/></draw:frame></text:span><text:span text:style-name="T1"> </text:span><text:span text:style-name="T2"><text:line-break/></text:span><text:span text:style-name="T3">- Κρίσεις πανικού / άγχους<text:line-break/></text:span><text:span text:style-name="T5"><text:line-break/>Συμπτωματολογία: </text:span><text:span text:style-name="T3"><text:line-break/><text:line-break/></text:span><text:span text:style-name="T8">- Αίσθηση κινδύνου<text:line-break/>- Φόβος θανάτου ή απώλειας ελέγχου<text:line-break/>- Ταχυκαρδία<text:line-break/>- Εφίδρωση<text:line-break/>- Τρόμος<text:line-break/>- Δύσπνοια <text:line-break/>- Ρίγος<text:line-break/>- Εξάψεις<text:line-break/>- Ναυτία<text:line-break/>- <text:s/></text:span><text:span text:style-name="T9">Αίσθημα αστάθειας<text:line-break/>- Έλλειψη ισορροπίας</text:span><text:span text:style-name="T8"><text:line-break/>- Πόνος στο στήθος<text:line-break/>- Πονοκέφαλος <text:line-break/>- Ζάλη <text:line-break/>- Λιποθυμία <text:line-break/>- Σφίξιμο στο λαιμό <text:line-break/>- Προβλήματα στην κατάποση</text:span></text:p>
      <text:p text:style-name="P1"><text:span text:style-name="T8"><text:line-break/></text:span><text:span text:style-name="T5">Αντιμετώπιση:<text:line-break/><text:line-break/></text:span><text:span text:style-name="T8">Ο πάσχοντας πρέπει να :<text:line-break/>- μείνει εκεί που είναι</text:span></text:p>
      <text:p text:style-name="P2">- συγκεντρωθεί σε απλά πράγματα που συμβαίν<text:span text:style-name="T15">ουν</text:span> γύρω του</text:p>
      <text:p text:style-name="P2">- πάρει αργές και βαθιές αναπνοές</text:p>
      <text:p text:style-name="P3">- να μην “παλέψει” την κρίση</text:p>
      <text:p text:style-name="P8"><text:span text:style-name="T11">- </text:span><text:span text:style-name="T12">κατά τη διάρκεια, να έχει μόνο θετικές σκέψεις</text:span><text:span text:style-name="T11"><text:line-break/></text:span></text:p>
      <text:p text:style-name="P11"><text:soft-page-break/><text:span text:style-name="T8">-</text:span><text:span text:style-name="T3"> Κρίσεις επιληψίας</text:span><text:span text:style-name="T8"><text:line-break/><text:line-break/></text:span><text:span text:style-name="T5">Συμπτωματολογία:<text:line-break/><text:line-break/></text:span><text:span text:style-name="T8">- Σπασμούς που αρχίζουν ξαφνικά</text:span></text:p>
      <text:p text:style-name="P2">- Κραυγές<text:line-break/>- Πτώση στο έδαφος, που συχνά προκαλεί τραυματισμό<text:line-break/>- Απώλεια ούρων <text:line-break/>- Άπνοια και μελάνιασμα</text:p>
      <text:p text:style-name="P2">- Απώλεια συνείδησης</text:p>
      <text:p text:style-name="P2">- Σάλιο με αίμα ( λόγω του δαγκώματος της γλώσσας)</text:p>
      <text:p text:style-name="P11"><text:span text:style-name="T8"><text:line-break/></text:span><text:span text:style-name="T5">Αντιμετώπιση:<text:line-break/></text:span></text:p>
      <text:p text:style-name="P2">- Απομακρύνετε αντικείμενα που μπορεί να προκαλέσουν τραυματισμό στον ασθενή<text:line-break/>- Δεν πρέπει να προσπαθήσετε να συγκρατήσετε τις κινήσεις του ασθενούς, ούτε να τον σηκώσετε</text:p>
      <text:p text:style-name="P2">- Βάζετε κάτι μαλακό κάτι από το κεφάλι του και αφαιρείτε ότι φοράει στο πρόσωπο ή στο κεφάλι του</text:p>
      <text:p text:style-name="P12"><text:span text:style-name="T8">- Τον γυρίζετε στο πλάι, για αποφύγετε πνιγμό και να επιτύχετε καλύτερη αναπνοή.<text:line-break/>- </text:span><text:span text:style-name="T9">Δεν προσπαθείτε να τοποθετήσετε αντικείμενα στο στόμα του ασθενούς, γιατί μπορεί να προκαλέσετε τραύμα στο στόμα η στα δόντια του, ούτε προσπαθείτε να βάλετε τα δάχτυλά σας, γιατί μπορεί να σας δαγκώσει</text:span></text:p>
      <text:p text:style-name="P13">- Όταν ο ασθενής αρχίζει και ηρεμεί, τον καθυσηχάζετε και τον βεβαιώνεται πως η κρίση τελείωσε.</text:p>
      <text:p text:style-name="P13">- Αν η κρίση συνεχιστεί για παραπάνω από 20 λεπτά, καλείτε ασθενοφόρο, καθώς πρόκειται για επιληπτική κατάσταση</text:p>
      <text:p text:style-name="P12"><text:span text:style-name="T8"><text:line-break/><text:line-break/></text:span><text:span text:style-name="T3">-Κρίσεις άσθματος</text:span><text:span text:style-name="T8"><text:line-break/><text:line-break/></text:span><text:span text:style-name="T5">Συμπτωματολογία:<text:line-break/><text:line-break/></text:span><text:span text:style-name="T8">- </text:span><text:span text:style-name="T9">Βήχας</text:span></text:p>
      <text:p text:style-name="P4">- Εφίδρωση<text:line-break/>- Ασυνήθιστη ωχρότητα<text:line-break/>- Εμετός</text:p>
      <text:p text:style-name="P12"><text:span text:style-name="T9">- Σπασμοί στα πτερύγια της μύτης<text:line-break/>- Ταχυπνοϊα<text:line-break/>- Μελάνιασμα χειλιών</text:span><text:span text:style-name="T6"><text:line-break/></text:span><text:span text:style-name="T8"><text:line-break/></text:span><text:span text:style-name="T5">Αντιμετώπιση:<text:line-break/><text:line-break/></text:span><text:span text:style-name="T10">Ο ασθενής πρέπει:</text:span></text:p>
      <text:p text:style-name="P5">- να απομακρυνθεί από τον ερεθιστικό παράγοντα στο περιβάλλον</text:p>
      <text:p text:style-name="P5">- να πάρει 1-2 εισπνοές από το ανακουφιστικό φάρμακο, που το έχει συνταγογραφήσει ο γιατρός του</text:p>
      <text:p text:style-name="P5">- να καθίσει ήρεμα και να πάρει ήρεμες εισπνοές, εώς ότου αισθανθεί καλύτερα</text:p>
      <text:p text:style-name="P5">- εάν δεν αισθανθεί καλύτερα, πρέπει να πάρει άλλες 1-2 εισπνόες από το ανακουφιστικό φάρμακο<text:line-break/></text:p>
      <text:p text:style-name="P9"><text:span text:style-name="T13">Εάν δεν λειτουργήσει ούτε αυτό, καλείτε ασθενοφόρο<text:line-break/><text:line-break/></text:span><text:span text:style-name="T4">Κρίσεις υπογλυκαιμίας<text:line-break/></text:span><text:span text:style-name="T7"><text:line-break/>Συμπτωματολογία:<text:line-break/><text:line-break/></text:span><text:span text:style-name="T13">- Σύγχυση</text:span></text:p>
      <text:p text:style-name="P9"><text:span text:style-name="T13">- Ζαλάδα<text:line-break/>- Τρέμουλο<text:line-break/></text:span><text:soft-page-break/><text:span text:style-name="T13">- Πείνα <text:line-break/>- Πονοκέφαλος<text:line-break/>- Νευρικότητα<text:line-break/>- Ταχυπαλμία<text:line-break/>- Εφίδρωση<text:line-break/>- Αποπροσανατολισμός</text:span><text:span text:style-name="T7"><text:line-break/><text:line-break/>Αντιμετώπιση:<text:line-break/><text:line-break/></text:span><text:span text:style-name="T13">Ο ασθενής πρέπει:</text:span></text:p>
      <text:p text:style-name="P9"><text:span text:style-name="T13">- να καταναλώσει κάτι με μεγάλη περιεκτικότητα ζάχαρης<text:line-break/>- να χορηγηθεί με ινσουλίνη ( μόνο σε περιπτώσεις που ο ασθενής είναι διαβητικός)<text:line-break/><text:line-break/>Καλείτε αθενοφόρο, αν ο ασθενής λιποθυμήσει</text:span><text:span text:style-name="T7"><text:line-break/><text:line-break/><text:line-break/></text:span><text:span text:style-name="T4">Κρίσεις θυμού<text:line-break/></text:span><text:span text:style-name="T7"><text:line-break/>Συμπτωματολογία:<text:line-break/></text:span></text:p>
      <text:p text:style-name="P6">- Βίαιες κινήσεις</text:p>
      <text:p text:style-name="P6">- Υπρβολικές αντιδράσεις σε ασήμαντα πράγματα</text:p>
      <text:p text:style-name="P6">- Ανεξέλεγκτη οργή</text:p>
      <text:p text:style-name="P6">- Απώλεια ελέγχου συμπεριφοράς</text:p>
      <text:p text:style-name="P10"><text:span text:style-name="T7"><text:line-break/><text:line-break/>Αντιμετώπιση:<text:line-break/><text:line-break/></text:span><text:span text:style-name="T13">- </text:span><text:span text:style-name="T14">Προσπαθείστε να μεταφέρετε τον ασθενή σε ασφαλές μέρος</text:span></text:p>
      <text:p text:style-name="P7">- Απομακρύνετε τυχόν επικίνδυνα αντικείμενα από γύρω του</text:p>
      <text:p text:style-name="P7">- Παραμείνετε ήρεμοι και καταφατικοί καθ' όλη τη διάρκεια της κρίσεις</text:p>
      <text:p text:style-name="P7">- Χρησιμοποιείστε καθησυχαστικές και ήρεμες εκφράσεις στο πρόσωπό σας, καθώς ο ασθενής θα αντιδράσει αν έχετε αρνητική στάση απέναντι του</text:p>
      <text:p text:style-name="P7">- Προσπαθείστε να κάνετε τον ασθενή να κατανοήσει, ότι η κρίση πρέπει να τελειώσει και ότι μπορεί να τη σταματήσει</text:p>
      <text:p text:style-name="P7">- Αγνοήστε οποιαδήποτε επιθετική και προσβλητική κίνηση του ασθενούς, καθώς δεν έχει τον έλεγχο των δράσεών του</text:p>
      <text:p text:style-name="P7">- Δώστε του λίγο χρόνο, ώστε να μείνει μόνος και να ηρεμήσει, αφού βεβαιωθείτε <text:span text:style-name="T15">οτι </text:span>θα είναι ασφαλής</text:p>
      <text:p text:style-name="P7">- Δοκιμάστε να εξαλείψετε ή να ελαχιστοποιήσετε την αιτία του ξε<text:span text:style-name="T15">σ</text:span>πάσματος</text:p>
      <text:p text:style-name="P7">- Αν υπάρχει πλήθος που παρακολούθησε το γεγονός, απομακρύνετέ το</text:p>
      <text:p text:style-name="P7">- Χρησιμοποιείστε καθαρό και δομημένο λόγο, ώστε να σας καταλάβει ο ασθενής καλύτερα</text:p>
      <text:p text:style-name="P7">- Μην προσπαθήσετε να αποδείξετε ότι η κρίση του ή η αιτία του ξεπάσματος είναι λάθος, διότι αυτό θα κάνει την κρίση χειρότερη</text:p>
      <text:p text:style-name="P10"><text:span text:style-name="T14">- Προσπαθείστε, αντίθετα, να επικεντρώσετε την προσοχή του σε κάτι που του φέρνει χαρά ή ενθουσιασμό.</text:span><text:span text:style-name="T7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atang" svg:font-family="Batang" style:font-family-generic="roman" style:font-pitch="variable"/>
    <style:font-face style:name="Book Antiqua" svg:font-family="'Book Antiqua'" style:font-family-generic="roman" style:font-pitch="variable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1:50:24.339000000</meta:creation-date>
    <dc:date>2016-11-29T11:55:48.811000000</dc:date>
    <meta:editing-duration>PT13M19S</meta:editing-duration>
    <meta:editing-cycles>3</meta:editing-cycles>
    <meta:generator>LibreOffice/4.2.2.1$Windows_x86 LibreOffice_project/3be8cda0bddd8e430d8cda1ebfd581265cca5a0f</meta:generator>
    <meta:document-statistic meta:table-count="0" meta:image-count="1" meta:object-count="0" meta:page-count="3" meta:paragraph-count="42" meta:word-count="594" meta:character-count="3754" meta:non-whitespace-character-count="3159"/>
  </office:meta>
</office:document-meta>
</file>